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langs het spoor) Jan van Arkelweg (zaaknummer 6686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Jan van Arkelweg </text:span>
            <text:span text:style-name="nadrukvet">–</text:span> ontvangen 21 september 2018 voor het kappen van 2 bomen langs het spoo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9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09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2 bomen (langs het spoor) Jan van Arkelweg (zaaknummer 6686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090</meta:user-defined>
    <meta:user-defined meta:name="OVERHEIDop.GmbID/DC.identifier">gmb-2018-204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PW 6</meta:user-defined>
    <meta:user-defined meta:name="OVERHEIDop.woonplaats">Zwolle</meta:user-defined>
    <meta:user-defined meta:name="OVERHEIDop.straatnaam">Kattenwinkel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27 496964</meta:user-defined>
    <meta:user-defined meta:name="OVERHEIDop.versieInformatie"/>
  </office:meta>
</office:document-meta>
</file>