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Empel - Evenementen/activiteiten Intocht Sinterklaas 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8 november 2018</text:p>
            <text:p text:style-name="common-al">Locatie: Empelsedijk (van Oud Empel naar De Lachende Vis)</text:p>
            <text:p text:style-name="common-al">Activiteit: Intocht Sinterklaas Empel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4 okto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08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8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8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dijk Empel - Evenementen/activiteiten Intocht Sinterklaas Em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089</meta:user-defined>
    <meta:user-defined meta:name="OVERHEIDop.GmbID/DC.identifier">gmb-2018-2040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D 21</meta:user-defined>
    <meta:user-defined meta:name="OVERHEIDop.woonplaats">'s-Hertogenbosch</meta:user-defined>
    <meta:user-defined meta:name="OVERHEIDop.straatnaam">Empelsedijk</meta:user-defined>
    <meta:user-defined meta:name="OVERHEID.PostcodeHuisnummer/OVERHEIDop.postcodeHuisnummer">5235AE 16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27 416388</meta:user-defined>
    <meta:user-defined meta:name="OVERHEID.EPSG28992/DC.spatial">149158 416438</meta:user-defined>
    <meta:user-defined meta:name="OVERHEIDop.versieInformatie"/>
  </office:meta>
</office:document-meta>
</file>