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, 5211 JX, ’s-Hertogenbosch, het vervangen van de bestaande uitvouwbare luif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8, 5211 JX, ’s-Hertogenbosch, het vervangen van de bestaande uitvouwbare luifel, bouwen, WB00044172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8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, 5211 JX, ’s-Hertogenbosch, het vervangen van de bestaande uitvouwbare luif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87</meta:user-defined>
    <meta:user-defined meta:name="OVERHEIDop.GmbID/DC.identifier">gmb-2018-204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2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0 411100</meta:user-defined>
    <meta:user-defined meta:name="OVERHEIDop.versieInformatie"/>
  </office:meta>
</office:document-meta>
</file>