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stalgische kermis, donderdag 4 tot en met maandag 8 oktober 2018, op een gedeelte van de Noorderkad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4 september 2018 is een vergunning verleend voor de nostalgische kermis in de periode van donderdag 4 tot en met maandag 8 oktober 2018 op een gedeelte van de Noorderkad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408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8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8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ostalgische kermis, donderdag 4 tot en met maandag 8 oktober 2018, op een gedeelte van de Noorderkad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086</meta:user-defined>
    <meta:user-defined meta:name="OVERHEIDop.GmbID/DC.identifier">gmb-2018-2040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J 140</meta:user-defined>
    <meta:user-defined meta:name="OVERHEIDop.woonplaats">Alkmaar</meta:user-defined>
    <meta:user-defined meta:name="OVERHEIDop.straatnaam">Noorder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80 516461</meta:user-defined>
    <meta:user-defined meta:name="OVERHEIDop.versieInformatie"/>
  </office:meta>
</office:document-meta>
</file>