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3, 5248 BJ, Rosmalen, het verwijderen van asbest houdende dak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kenburglaan 33, 5248 BJ, Rosmalen, het verwijderen van asbest houdende dakplaten, WB00044161, 2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8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33, 5248 BJ, Rosmalen, het verwijderen van asbest houdende dak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85</meta:user-defined>
    <meta:user-defined meta:name="OVERHEIDop.GmbID/DC.identifier">gmb-2018-204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33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17 413015</meta:user-defined>
    <meta:user-defined meta:name="OVERHEIDop.versieInformatie"/>
  </office:meta>
</office:document-meta>
</file>