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box &amp; mixfightgala, zaterdag 29 september 2018, sporthal Hoornse Vaa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september 2018 is een vergunning verleend voor een kickbox &amp; mixfightgala op zaterdag 29 september 2018 in sporthal Hoornse Vaa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0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ckbox &amp; mixfightgala, zaterdag 29 september 2018, sporthal Hoornse Vaa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82</meta:user-defined>
    <meta:user-defined meta:name="OVERHEIDop.GmbID/DC.identifier">gmb-2018-204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2 517556</meta:user-defined>
    <meta:user-defined meta:name="OVERHEIDop.versieInformatie"/>
  </office:meta>
</office:document-meta>
</file>