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6016 - Gemeente Stadskanaal - Verleend: omgevingsvergunning voor het kappen van één esdoorn, Havenstraat 25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18 is de volgende omgevingsvergunning verleend: Havenstraat 25, 9591 AJ Onstwedde, het kappen van één esdoor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408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8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8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6016 - Gemeente Stadskanaal - Verleend: omgevingsvergunning voor het kappen van één esdoorn, Havenstraat 25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080</meta:user-defined>
    <meta:user-defined meta:name="OVERHEIDop.GmbID/DC.identifier">gmb-2018-204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AJ 25</meta:user-defined>
    <meta:user-defined meta:name="OVERHEIDop.woonplaats">Onstwedde</meta:user-defined>
    <meta:user-defined meta:name="OVERHEIDop.straatnaam">Haven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254 561954</meta:user-defined>
    <meta:user-defined meta:name="OVERHEIDop.versieInformatie"/>
  </office:meta>
</office:document-meta>
</file>