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Heemraad kavel 9 kad. sectie AE nr. 456, Groningen ─ plaatsen tijdelijke woonunit (25-01-2018, 2017732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Heemraad kavel 9 kad. sectie AE nr. 456, Groningen ─ plaatsen tijdelijke woonunit (25-01-2018, 201773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08</meta:user-defined>
    <meta:user-defined meta:name="OVERHEIDop.GmbID/DC.identifier">gmb-2018-2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