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geluidhinder ontheffing toegekend - nabij Keizer Karelweg en Bella Donna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18-007728</text:span>
          </text:p>
            <text:p text:style-name="common-al">Gemeente Amstelveen heeft op 24 september 2018 een besluit genomen op de aanvraag geluidhinder ontheffing voor Project Groene Entree Keizer Karelwegop 26 tot 28 september 2018. De locatie is nabij Keizer Karelweg en Bella Donna in Amstelveen. De geluidhinder ontheffing is toegekend.</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text:span>
          </text:p>
            <text:p text:style-name="last-al">Bent u het niet eens met het besluit? Hoe u bezwaar kunt indienen leest u op amstelveen.nl/bezwaarschrift. De termijn voor het indienen van een bezwaarschrift start op 25 september 2018 en bedraagt 6 wek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204078</text:span><text:line-break/><text:date style:data-style-name="dag" text:fixed="true" text:date-value="2018-09-26"/><text:line-break/><text:date style:data-style-name="jaar" text:fixed="true" text:date-value="2018-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4078</text:span><text:date style:data-style-name="nicedate" text:fixed="true" text:date-value="2018-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4078</text:span><text:date style:data-style-name="nicedate" text:fixed="true" text:date-value="2018-09-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Amstelveen - aanvraag geluidhinder ontheffing toegekend - nabij Keizer Karelweg en Bella Donna in Amstelve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26</meta:user-defined>
    <meta:user-defined meta:name="OVERHEIDop.publicationIssue">204078</meta:user-defined>
    <meta:user-defined meta:name="OVERHEIDop.GmbID/DC.identifier">gmb-2018-20407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mstelveen</meta:user-defined>
    <meta:user-defined meta:name="OVERHEID.PostcodeHuisnummer/OVERHEIDop.postcodeHuisnummer">1181RH 467</meta:user-defined>
    <meta:user-defined meta:name="OVERHEIDgvop.Informatietype/DC.type">Beschikkingen | afhandeling</meta:user-defined>
    <meta:user-defined meta:name="OVERHEID.Gemeente/OVERHEID.authority">Amstelveen</meta:user-defined>
    <meta:user-defined meta:name="OVERHEID.Gemeente/DCTERMS.publisher">Amstelveen</meta:user-defined>
    <meta:user-defined meta:name="OVERHEID.EPSG28992/DC.spatial">118803.96 480784.35</meta:user-defined>
    <meta:user-defined meta:name="OVERHEIDop.versieInformatie"/>
  </office:meta>
</office:document-meta>
</file>