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a Paulownalaan nrs. 5/7, 8/10, 18, 21/23 en hoek Mr. van Hasseltlaan 24 in Apeldoorn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september 2018</text:p>
            <text:p text:style-name="common-al">Wabonummer: D18/019261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07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7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7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na Paulownalaan nrs. 5/7, 8/10, 18, 21/23 en hoek Mr. van Hasseltlaan 24 in Apeldoorn, het kappen van 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073</meta:user-defined>
    <meta:user-defined meta:name="OVERHEIDop.GmbID/DC.identifier">gmb-2018-204073</meta:user-defined>
    <meta:user-defined meta:name="OVERHEID.TaxonomieBeleidsagenda/OVERHEID.category">Ruimte en infrastructuur | Organisatie en beleid</meta:user-defined>
    <meta:user-defined meta:name="OVERHEIDop.referentienummer">D18/0192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CS 5</meta:user-defined>
    <meta:user-defined meta:name="OVERHEIDop.woonplaats">Apeldoorn</meta:user-defined>
    <meta:user-defined meta:name="OVERHEIDop.straatnaam">Anna Paulown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7486</meta:user-defined>
    <meta:user-defined meta:name="OVERHEID.EPSG28992/DC.spatial">194419 470819</meta:user-defined>
    <meta:user-defined meta:name="OVERHEIDop.versieInformatie"/>
  </office:meta>
</office:document-meta>
</file>