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eken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met zaaknummer OV-2018-0382 voor een omgevingsvergunning voor het kappen van een larix in de achtertuin op locatie Foekenlaan 12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07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7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7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oekenlaan 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72</meta:user-defined>
    <meta:user-defined meta:name="OVERHEIDop.GmbID/DC.identifier">gmb-2018-204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K 1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64.3 463451.86</meta:user-defined>
    <meta:user-defined meta:name="OVERHEIDop.versieInformatie"/>
  </office:meta>
</office:document-meta>
</file>