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17 - Gemeente Stadskanaal - Verleend: omgevingsvergunning voor het kappen van één iep, Beumeesweg 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is de volgende omgevingsvergunning verleend: Beumeesweg 7, 9661 AA Alteveer, het kappen van één iep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40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17 - Gemeente Stadskanaal - Verleend: omgevingsvergunning voor het kappen van één iep, Beumeesweg 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071</meta:user-defined>
    <meta:user-defined meta:name="OVERHEIDop.GmbID/DC.identifier">gmb-2018-204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A 7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942 562665</meta:user-defined>
    <meta:user-defined meta:name="OVERHEIDop.versieInformatie"/>
  </office:meta>
</office:document-meta>
</file>