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ashegge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Pashegge 26, zaaknummer 163203</text:p>
            <text:p text:style-name="common-al">Voor: wijzigen gevel, datum ontvangst 24-09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4067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6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6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Pashegge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4067</meta:user-defined>
    <meta:user-defined meta:name="OVERHEIDop.GmbID/DC.identifier">gmb-2018-204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BH 26</meta:user-defined>
    <meta:user-defined meta:name="OVERHEIDop.woonplaats">Winterswijk</meta:user-defined>
    <meta:user-defined meta:name="OVERHEIDop.straatnaam">Pashegge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096 444534</meta:user-defined>
    <meta:user-defined meta:name="OVERHEIDop.versieInformatie"/>
  </office:meta>
</office:document-meta>
</file>