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straat ongenummerd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 september hebben verleend:</text:p>
            <text:p text:style-name="common-al">Hoefbladstraat ongenummerd Heinkenszand, bouwen twee onder één kap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406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6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6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straat ongenummerd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66</meta:user-defined>
    <meta:user-defined meta:name="OVERHEIDop.GmbID/DC.identifier">gmb-2018-204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TL 36</meta:user-defined>
    <meta:user-defined meta:name="OVERHEIDop.woonplaats">Heinkenszand</meta:user-defined>
    <meta:user-defined meta:name="OVERHEIDop.straatnaam">Hoefblad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106 388686</meta:user-defined>
    <meta:user-defined meta:name="OVERHEIDop.versieInformatie"/>
  </office:meta>
</office:document-meta>
</file>