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OV-2018-0432 voor een omgevingsvergunning voor het kappen van 2 Amerikaanse eiken op het zijerf op locatie Veenzoom 2C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zoom 2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65</meta:user-defined>
    <meta:user-defined meta:name="OVERHEIDop.GmbID/DC.identifier">gmb-2018-20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 2c</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289.75 463987.24</meta:user-defined>
    <meta:user-defined meta:name="OVERHEIDop.versieInformatie"/>
  </office:meta>
</office:document-meta>
</file>