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419 - Gemeente Stadskanaal - Verleend: omgevingsvergunning voor het realiseren van een uitweg, Musselweg 16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is de volgende omgevingsvergunning verleend: Musselweg 164, 9584 AJ Mussel, het realis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419 - Gemeente Stadskanaal - Verleend: omgevingsvergunning voor het realiseren van een uitweg, Musselweg 16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56</meta:user-defined>
    <meta:user-defined meta:name="OVERHEIDop.GmbID/DC.identifier">gmb-2018-20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J 164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64 556713</meta:user-defined>
    <meta:user-defined meta:name="OVERHEIDop.versieInformatie"/>
  </office:meta>
</office:document-meta>
</file>