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71, 5237 NS, ’s-Hertogenbosch, interne verbouwing t.b.v. plaatsing lift en realisatie kinderopvang voorzieninge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spenninglaan 171, 5237 NS, ’s-Hertogenbosch, interne verbouwing t.b.v. plaatsing lift en realisatie</text:p>
            <text:p text:style-name="common-al">kinderopvang voorzieningen, bouwen, WB00044168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5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penninglaan 171, 5237 NS, ’s-Hertogenbosch, interne verbouwing t.b.v. plaatsing lift en realisatie kinderopvang voorzieningen 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55</meta:user-defined>
    <meta:user-defined meta:name="OVERHEIDop.GmbID/DC.identifier">gmb-2018-204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NS 171</meta:user-defined>
    <meta:user-defined meta:name="OVERHEIDop.woonplaats">'s-Hertogenbosch</meta:user-defined>
    <meta:user-defined meta:name="OVERHEIDop.straatnaam">Braspennin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69 416023</meta:user-defined>
    <meta:user-defined meta:name="OVERHEIDop.versieInformatie"/>
  </office:meta>
</office:document-meta>
</file>