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sdoornlaan 54, 5248 AM, Rosmalen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Esdoornlaan 54, 5248 AM, Rosmalen, het verwijderen van asbest uit een woning, WB00044145, 19-09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4053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053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053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sdoornlaan 54, 5248 AM, Rosmalen, het verwijderen van asbest uit een woning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4053</meta:user-defined>
    <meta:user-defined meta:name="OVERHEIDop.GmbID/DC.identifier">gmb-2018-2040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8AM</meta:user-defined>
    <meta:user-defined meta:name="OVERHEIDop.woonplaats">Rosmalen</meta:user-defined>
    <meta:user-defined meta:name="OVERHEIDop.straatnaam">Esdoorn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923 413054</meta:user-defined>
    <meta:user-defined meta:name="OVERHEIDop.versieInformatie"/>
  </office:meta>
</office:document-meta>
</file>