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fried Schalkenstraat 7, 5246 CL, Rosmalen, het ombouwen van de berging/schuur tot kapsal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dfried Schalkenstraat 7, 5246 CL, Rosmalen, het ombouwen van de berging/schuur tot kapsalon, strijd bestemmingsplan, WB00044185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5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fried Schalkenstraat 7, 5246 CL, Rosmalen, het ombouwen van de berging/schuur tot kapsalo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51</meta:user-defined>
    <meta:user-defined meta:name="OVERHEIDop.GmbID/DC.identifier">gmb-2018-20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L 7</meta:user-defined>
    <meta:user-defined meta:name="OVERHEIDop.woonplaats">Rosmalen</meta:user-defined>
    <meta:user-defined meta:name="OVERHEIDop.straatnaam">Godfried Schal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2 411942</meta:user-defined>
    <meta:user-defined meta:name="OVERHEIDop.versieInformatie"/>
  </office:meta>
</office:document-meta>
</file>