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5011923 -  Gemeente Stadskanaal – Verleend: omgevingsvergunning voor een verandering van de veestapel, Kopstukken 20, 9584 TG Mussel </text:p>
      <text:section text:name="zakelijke-mededeling_id1-3-2" text:style-name="zakelijke-mededeling">
        <text:section text:name="zakelijke-mededeling-tekst_id1-3-2-1" text:style-name="zakelijke-mededeling-tekst">
          <text:section text:name="tekst_id1-3-2-1-1" text:style-name="tekst">
            <text:p text:style-name="common-al">Op 24 januari 2018 is de volgende omgevingsvergunning verleend: omgevingsvergunning beperkte milieutoets voor het veranderen van de veestapel, Kopstukken 20, 9584 TG  Mussel. </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op het gemeentehuis van de gemeente Stadskanaal.</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4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5011923 -  Gemeente Stadskanaal – Verleend: omgevingsvergunning voor een verandering van de veestapel, Kopstukken 20, 9584 TG Mu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05</meta:user-defined>
    <meta:user-defined meta:name="OVERHEIDop.GmbID/DC.identifier">gmb-2018-20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G 20</meta:user-defined>
    <meta:user-defined meta:name="OVERHEIDop.woonplaats">Mussel</meta:user-defined>
    <meta:user-defined meta:name="OVERHEIDop.straatnaam">Kopstukk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7281 554235</meta:user-defined>
    <meta:user-defined meta:name="OVERHEIDop.versieInformatie"/>
  </office:meta>
</office:document-meta>
</file>