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27, 5211 P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27, 5211 PD, ’s-Hertogenbosch, het verwijderen van asbest uit een woning, WB00044039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4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27, 5211 P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46</meta:user-defined>
    <meta:user-defined meta:name="OVERHEIDop.GmbID/DC.identifier">gmb-2018-204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49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