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LOCATIES TEN ZUIDOOSTEN VA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en aanbrengen van frames met doeken (losstaand en aan gevels) op diverse locaties ten zuidoosten van Akkrum  (21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0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VERSE LOCATIES TEN ZUIDOOSTEN VAN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44</meta:user-defined>
    <meta:user-defined meta:name="OVERHEIDop.GmbID/DC.identifier">gmb-2018-204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Z 25</meta:user-defined>
    <meta:user-defined meta:name="OVERHEIDop.woonplaats">Akk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102 562593</meta:user-defined>
    <meta:user-defined meta:name="OVERHEIDop.versieInformatie"/>
  </office:meta>
</office:document-meta>
</file>