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649055 - Zilverwerf 17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aanbrengen van een mezzaninevloer</text:p>
            <text:p text:style-name="tussenkopcur">Locatie : Zilverwerf 17 te Beuningen Gld</text:p>
            <text:p text:style-name="tussenkopcur">Datum besluit : 24-09-2018</text:p>
            <text:p text:style-name="tussenkopcur">Datum verzending : 24-09-2018</text:p>
            <text:p text:style-name="tussenkopcur">Zaaknummer ODRN: W.Z18.10474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404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4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4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649055 - Zilverwerf 17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042</meta:user-defined>
    <meta:user-defined meta:name="OVERHEIDop.GmbID/DC.identifier">gmb-2018-2040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C 17</meta:user-defined>
    <meta:user-defined meta:name="OVERHEIDop.woonplaats">Beuningen Gld</meta:user-defined>
    <meta:user-defined meta:name="OVERHEIDop.straatnaam">Zilverwer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550 429584</meta:user-defined>
    <meta:user-defined meta:name="OVERHEIDop.versieInformatie"/>
  </office:meta>
</office:document-meta>
</file>