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legaliseren en vernieuwen van een balkon, Bregwaard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24EL60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regwaard 60 Alkmaar</text:span>: het legaliseren en vernieuwen van een balkon </text:p>
            <text:p text:style-name="common-al">Datum ontvangst: 10 jul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03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3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3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legaliseren en vernieuwen van een balkon, Bregwaard 6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39</meta:user-defined>
    <meta:user-defined meta:name="OVERHEIDop.GmbID/DC.identifier">gmb-2018-204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L 60</meta:user-defined>
    <meta:user-defined meta:name="OVERHEIDop.woonplaats">Alkmaar</meta:user-defined>
    <meta:user-defined meta:name="OVERHEIDop.straatnaam">Breg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49 517102</meta:user-defined>
    <meta:user-defined meta:name="OVERHEIDop.versieInformatie"/>
  </office:meta>
</office:document-meta>
</file>