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Steenbok 30, 5215 ME ’s-Hertogenbosch, het vestigen van een distributiecentrum voor verfproduct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 en ter inzage</text:p>
            <text:p text:style-name="common-al">Ontwerpbeschikking (§ 3.3 Wabo)</text:p>
            <text:p text:style-name="common-al"/>
            <text:p text:style-name="common-al">
            <text:span text:style-name="nadrukvet">Locatie omschrijving/project activiteiten registratienr. datum</text:span>
          </text:p>
            <text:p text:style-name="common-al">De Steenbok 30, 5215 ME ’s-Hertogenbosch, het vestigen van een distributiecentrum voor verfproducten, bouwen, strijd bestemmingsplan, milieu, WB00039463</text:p>
            <text:p text:style-name="common-al"/>
            <text:p text:style-name="common-al">Deze verleende ontwerpbeschikking ligt digitaal (met de aanvraag en alle relevante bescheiden) gedurende zes weken ter inzage van maandag 1 oktober 2018 t/m maandag 12 november 2018. <text:a xlink:href="http://www.s-hertogenbosch.nl/inwoner/vergunning-of-melding/omgevingsvergunning" xlink:type="simple">www.s-hertogenbosch.nl/inwoner/vergunning-of-melding/omgevingsvergunning</text:a></text:p>
            <text:p text:style-name="common-al"/>
            <text:p text:style-name="common-al">
            <text:span text:style-name="nadrukvet">Zienswijzen </text:span>
          </text:p>
            <text:p text:style-name="common-al">Gedurende de termijn van ter inzage legging kan een ieder schriftelijk zienswijzen naar voren brengen tegen de ontwerpbeschikking. Zienswijzen worden gericht aan: </text:p>
            <text:p text:style-name="common-al"/>
            <text:p text:style-name="common-al">het college van burgemeester en wethouders </text:p>
            <text:p text:style-name="common-al">Postbus 12345 </text:p>
            <text:p text:style-name="common-al">5200 GZ ‘s-Hertogenbosch. </text:p>
            <text:p text:style-name="common-al"/>
            <text:p text:style-name="common-al">Desgewenst is ook het mogelijk in plaats daarvan mondeling zienswijzen naar voren te brengen. Voor het maken van een afspraak daartoe kunt u contact opnemen met de onderstaande medewerker. De aanvraag is geregistreerd onder nummer WB00039463. </text:p>
            <text:p text:style-name="common-al"/>
            <text:p text:style-name="common-al">
            <text:span text:style-name="nadrukvet">Meer informatie? </text:span>
          </text:p>
            <text:p text:style-name="common-al">Heeft u nog vragen naar aanleiding van deze brief, dan kunt u contact opnemen met dhr. F. Snels van de afdeling VTH Omgevingswet via telefoonnummer 073-6155777 of per e-mail via omgevingsvergunning@s-hertogenbosch.nl. </text:p>
            <text:p text:style-name="common-al"/>
            <text:p text:style-name="common-al"/>
            <text:p text:style-name="last-al">'s-Hertogenbosch, 30 september 201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4038</text:span><text:line-break/><text:date style:data-style-name="dag" text:fixed="true" text:date-value="2018-09-28"/><text:line-break/><text:date style:data-style-name="jaar" text:fixed="true" text:date-value="2018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38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038</text:span><text:date style:data-style-name="nicedate" text:fixed="true" text:date-value="2018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Steenbok 30, 5215 ME ’s-Hertogenbosch, het vestigen van een distributiecentrum voor verfproduct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8</meta:user-defined>
    <meta:user-defined meta:name="OVERHEIDop.publicationIssue">204038</meta:user-defined>
    <meta:user-defined meta:name="OVERHEIDop.GmbID/DC.identifier">gmb-2018-2040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5ME 24</meta:user-defined>
    <meta:user-defined meta:name="OVERHEIDop.woonplaats">'s-Hertogenbosch</meta:user-defined>
    <meta:user-defined meta:name="OVERHEIDop.straatnaam">De Steenbok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3241 410646</meta:user-defined>
    <meta:user-defined meta:name="OVERHEIDop.versieInformatie"/>
  </office:meta>
</office:document-meta>
</file>