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iounit,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36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iamantweg 36 Alkmaar</text:span>: het plaatsen van een biounit </text:p>
            <text:p text:style-name="common-al">Datum ontvangst: 24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0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biounit, Diamantweg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35</meta:user-defined>
    <meta:user-defined meta:name="OVERHEIDop.GmbID/DC.identifier">gmb-2018-20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C 36</meta:user-defined>
    <meta:user-defined meta:name="OVERHEIDop.woonplaats">Alkmaar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95 512362</meta:user-defined>
    <meta:user-defined meta:name="OVERHEIDop.versieInformatie"/>
  </office:meta>
</office:document-meta>
</file>