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700 - Gemeente Stadskanaal - Verleend: omgevingsvergunning voor het aanbrengen van dakisolatie, Ter Wuppingerweg 1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is de volgende omgevingsvergunning verleend: Ter Wuppingerweg 18, 9591 VH Onstwedde, het aanbrengen van dakisolati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700 - Gemeente Stadskanaal - Verleend: omgevingsvergunning voor het aanbrengen van dakisolatie, Ter Wuppingerweg 1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34</meta:user-defined>
    <meta:user-defined meta:name="OVERHEIDop.GmbID/DC.identifier">gmb-2018-20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H 18</meta:user-defined>
    <meta:user-defined meta:name="OVERHEIDop.woonplaats">Onstwedde</meta:user-defined>
    <meta:user-defined meta:name="OVERHEIDop.straatnaam">Ter Wuppi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8443 562496</meta:user-defined>
    <meta:user-defined meta:name="OVERHEIDop.versieInformatie"/>
  </office:meta>
</office:document-meta>
</file>