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10 woningen, Honingbes 14 t/m 32 (ev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oprichten van 10 woningen</text:p>
            <text:p text:style-name="common-al">Locatie: Honingbes 14 t/m 32 (even) te Borne</text:p>
            <text:p text:style-name="common-al">Datum verzending: 19 sept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403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3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3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10 woningen, Honingbes 14 t/m 32 (even),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32</meta:user-defined>
    <meta:user-defined meta:name="OVERHEIDop.GmbID/DC.identifier">gmb-2018-204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W 26</meta:user-defined>
    <meta:user-defined meta:name="OVERHEIDop.woonplaats">Borne</meta:user-defined>
    <meta:user-defined meta:name="OVERHEIDop.straatnaam">Mor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187 480405</meta:user-defined>
    <meta:user-defined meta:name="OVERHEIDop.versieInformatie"/>
  </office:meta>
</office:document-meta>
</file>