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aan de Bosscheweg ongenummerd te ’s-Hertogenbosch, het wijzigen van motorcrossinrich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rceel aan de Bosscheweg ongenummerd te ’s-Hertogenbosch, het wijzigen van motorcrossinrichting, bouwen, reclame, milieu, WB00044174, 19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3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3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3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aan de Bosscheweg ongenummerd te ’s-Hertogenbosch, het wijzigen van motorcrossinrich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31</meta:user-defined>
    <meta:user-defined meta:name="OVERHEIDop.GmbID/DC.identifier">gmb-2018-204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Z 64</meta:user-defined>
    <meta:user-defined meta:name="OVERHEIDop.woonplaats">'s-Hertogenbosch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18 410341</meta:user-defined>
    <meta:user-defined meta:name="OVERHEIDop.versieInformatie"/>
  </office:meta>
</office:document-meta>
</file>