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34675 - Kloosterstraat 6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Kloosterstraat 6 te Malden</text:p>
            <text:p text:style-name="tussenkopcur">Datum besluit : 24-09-2018</text:p>
            <text:p text:style-name="tussenkopcur">Datum verzending : 24-09-2018</text:p>
            <text:p text:style-name="tussenkopcur">Zaaknummer ODRN: W.Z18.1070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40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34675 - Kloosterstraat 6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30</meta:user-defined>
    <meta:user-defined meta:name="OVERHEIDop.GmbID/DC.identifier">gmb-2018-204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X 6</meta:user-defined>
    <meta:user-defined meta:name="OVERHEIDop.woonplaats">Malden</meta:user-defined>
    <meta:user-defined meta:name="OVERHEIDop.straatnaam">Kloost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65 421827</meta:user-defined>
    <meta:user-defined meta:name="OVERHEIDop.versieInformatie"/>
  </office:meta>
</office:document-meta>
</file>