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 B, 5248 NL, Rosmalen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baan 117 B, 5248 NL, Rosmalen, het verwijderen van asbest, WB00044125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2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17 B, 5248 NL, Rosmalen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28</meta:user-defined>
    <meta:user-defined meta:name="OVERHEIDop.GmbID/DC.identifier">gmb-2018-204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7b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09 413661</meta:user-defined>
    <meta:user-defined meta:name="OVERHEIDop.versieInformatie"/>
  </office:meta>
</office:document-meta>
</file>