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 Bekendmaking ontwerpbestemmingsplan Esschebaan 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conform artikel 3.8 van de Wet ruimtelijke ordening met ingang van vrijdag 28 september 2018 ter inzage wordt gelegd:</text:p>
            <text:list text:style-name="id1-3-2-1-1-2">
              <text:list-item text:style-override="id1-3-2-1-1-2-1">
                <text:number>•</text:number>
                <text:p text:style-name="al">Ontwerpbestemmingsplan “Esschebaan 22”</text:p>
              </text:list-item>
              <text:list-item text:style-override="id1-3-2-1-1-2-2">
                <text:number>•</text:number>
                <text:p text:style-name="al">Ontwerpbesluit Hogere Grenswaarden “Esschebaan”</text:p>
              </text:list-item>
            </text:list>
            <text:p text:style-name="common-al"/>
            <text:p text:style-name="common-al">
            <text:span text:style-name="nadrukvet">Ontwerpbestemmingsplan “Esschebaan 22” te Boxtel</text:span>
          </text:p>
            <text:p text:style-name="common-al">Het plangebied van het bestemmingsplan betreft het perceel Esschebaan 22, kadastraal bekend als BTL00, sectie I, perceelnummer 3222 te Boxtel. In voorliggend bestemmingsplan wordt er één nieuwe ruimte-voor-ruimtewoning mogelijk gemaakt op het gesplitste perceel. </text:p>
            <text:p text:style-name="common-al"/>
            <text:p text:style-name="common-al">
            <text:span text:style-name="nadrukvet">Ontwerpbesluit Hogere Grenswaarden</text:span>
          </text:p>
            <text:p text:style-name="common-al">Uit akoestisch onderzoek is gebleken dat de nieuwe woning binnen de geluidszone van de wegen Essche Heike, Esschebaan en Mezenlaan en van de spoorlijn Boxtel – Vught is gelegen. Hierdoor overschrijd de geluidsbelasting de voorkeursgrenswaarde op de gevels van onderhavig plan. Voor de nieuw te bouwen woning moet daarom voor de vaststelling van dit bestemmingsplan een hogere waarde worden vastgesteld voor de maximaal toelaatbare geluidsbelasting. Het ontwerpbesluit tot vaststelling van de benodigde hogere waarde is opgesteld en bij het ontwerpbestemmingsplan gevoegd.</text:p>
            <text:p text:style-name="common-al"/>
            <text:p text:style-name="common-al">
            <text:span text:style-name="nadrukvet">Milieueffectrapportage (mer) </text:span>
          </text:p>
            <text:p text:style-name="common-al">Op 18 september 2018 heeft het college besloten dat er geen milieueffectrapportage nodig is, omdat: </text:p>
            <text:list text:style-name="id1-3-2-1-1-12">
              <text:list-item text:style-override="id1-3-2-1-1-12-1">
                <text:number>•</text:number>
                <text:p text:style-name="al">De beoogde ontwikkeling blijft onder de drempelwaarden. </text:p>
              </text:list-item>
              <text:list-item text:style-override="id1-3-2-1-1-12-2">
                <text:number>•</text:number>
                <text:p text:style-name="al">De te verwachten effecten, in combinatie met de te nemen mitigerende maatregelen, rechtvaardigen geen m.e.r. </text:p>
              </text:list-item>
            </text:list>
            <text:p text:style-name="common-al"/>
            <text:p text:style-name="common-al">
            <text:span text:style-name="nadrukvet">Anterieure overeenkomst </text:span>
          </text:p>
            <text:p text:style-name="common-al">Artikel 6.12 van de Wet ruimtelijke ordening geeft aan dat het verhaal van kosten over de in het plan of in de vergunning begrepen gronden verzekerd dient te zijn. Tussen de gemeente en de initiatiefnemer is een zogeheten anterieure overeenkomst gesloten. Door middel van deze overeenkomst is het verhaal van kosten anderszins verzekerd.</text:p>
            <text:p text:style-name="common-al"/>
            <text:p text:style-name="common-al">
            <text:span text:style-name="nadrukvet">Inzien </text:span>
          </text:p>
            <text:p text:style-name="common-al">Het ontwerpbestemmingsplan “Esschebaan 22” is vanaf 28 september 2018 gedurende de termijn van zes weken digitaal te raadplegen via <text:a xlink:href="http://www.ruimtelijkeplannen.nl/" xlink:type="simple">www.ruimtelijkeplannen.nl</text:a>  onder het nummer NL.IMRO.0757.BP01esscheb22-OTW1. De stukken liggen ook in kopie ter inzage bij de receptie in het gemeentehuis, ingang Markt. Het gemeentehuis is geopend op maandag en dinsdag van 8:30 tot 17:00 uur, woensdag en donderdag van 8:30 tot 19:30 uur en op vrijdag van 8:30 tot 12:30 uur.</text:p>
            <text:p text:style-name="common-al"/>
            <text:p text:style-name="common-al">
            <text:span text:style-name="nadrukvet">Zienswijzen </text:span>
          </text:p>
            <text:p text:style-name="common-al">Tot en met donderdag 8 november 2018 kan iedereen mondeling, maar bij voorkeur schriftelijk, zienswijzen kenbaar maken bij het college van burgemeester en wethouders van de gemeente Boxtel, Postbus 10.000, 5280 DA Boxtel. Doe dit onder vermelding van naam, adres en het onderwerp: “Zienswijze Esschebaan 22”.</text:p>
            <text:p text:style-name="common-al"/>
            <text:p text:style-name="common-al">Voor het indienen van een mondelinge zienswijze kunt u contact opnemen met de behandelend ambtenaar van de gemeente Boxtel. Om termijnoverschrijding te voorkomen wordt u verzocht om uiterlijk 14 dagen vóór afloop van de inzagetermijn hiervoor een afspraak te maken. </text:p>
            <text:p text:style-name="common-al"/>
            <text:p text:style-name="common-al">
            <text:span text:style-name="nadrukvet">Informatie </text:span>
          </text:p>
            <text:p text:style-name="common-al">Indien u nog vragen heeft, kunt u contact opnemen met de heer D. van de Ven, bereikbaar op het telefoonnummer 073 553 1660 en per mail op <text:a xlink:href="mailto:D.vd.Ven@mijngemeentedichtbij.nl" xlink:type="simple">D.vd.Ven@MijnGemeenteDichtbij.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04027</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027</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027</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temmingsplan Esschebaan 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4027</meta:user-defined>
    <meta:user-defined meta:name="OVERHEIDop.GmbID/DC.identifier">gmb-2018-204027</meta:user-defined>
    <meta:user-defined meta:name="OVERHEID.TaxonomieBeleidsagenda/OVERHEID.category">Ruimte en infrastructuur | Organisatie en beleid</meta:user-defined>
    <meta:user-defined meta:name="OVERHEID.Gemeente/DC.spatial">Boxtel</meta:user-defined>
    <meta:user-defined meta:name="OVERHEIDop.Ruimtelijkplan/OVERHEIDop.bekendmakingBetreffendePlan">NL.IMRO.0757.BP01esscheb22-OTW1</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82JL 22</meta:user-defined>
    <meta:user-defined meta:name="OVERHEIDop.woonplaats">Boxtel</meta:user-defined>
    <meta:user-defined meta:name="OVERHEIDop.straatnaam">Esschebaan</meta:user-defined>
    <meta:user-defined meta:name="OVERHEIDgvop.Informatietype/DC.type">Plannen | ruimtelijk</meta:user-defined>
    <meta:user-defined meta:name="OVERHEID.Gemeente/OVERHEID.authority">Boxtel</meta:user-defined>
    <meta:user-defined meta:name="OVERHEID.Gemeente/DCTERMS.publisher">Boxtel</meta:user-defined>
    <meta:user-defined meta:name="OVERHEID.EPSG28992/DC.spatial">149036 400959</meta:user-defined>
    <meta:user-defined meta:name="OVERHEIDop.versieInformatie"/>
  </office:meta>
</office:document-meta>
</file>