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r. J.R. Thorbeckelaan 10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r. J.R. Thorbeckelaan 101, aanpassen gevel (kozijn) 1e verdieping, betrekken van het balkon bij de badkamer, wabonummer 311790, verzonden 24 septem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4026</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26</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26</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 J.R. Thorbeckelaan 1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026</meta:user-defined>
    <meta:user-defined meta:name="OVERHEIDop.GmbID/DC.identifier">gmb-2018-204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4XK 101</meta:user-defined>
    <meta:user-defined meta:name="OVERHEIDop.woonplaats">Heemstede</meta:user-defined>
    <meta:user-defined meta:name="OVERHEIDop.straatnaam">Dr. J.R. Thorbecke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150 482971</meta:user-defined>
    <meta:user-defined meta:name="OVERHEIDop.versieInformatie"/>
  </office:meta>
</office:document-meta>
</file>