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us van Veghelstr 34, 5212 AE, ’s-Hertogenbosch, verwijderen van asbest uit de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eonardus van Veghelstr 34, 5212 AE, ’s-Hertogenbosch, verwijderen van asbest uit de woning, WB00044100, 18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2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nardus van Veghelstr 34, 5212 AE, ’s-Hertogenbosch, verwijderen van asbest uit de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25</meta:user-defined>
    <meta:user-defined meta:name="OVERHEIDop.GmbID/DC.identifier">gmb-2018-204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E 34</meta:user-defined>
    <meta:user-defined meta:name="OVERHEIDop.woonplaats">'s-Hertogenbosch</meta:user-defined>
    <meta:user-defined meta:name="OVERHEIDop.straatnaam">Leonardus van Ve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57 412216</meta:user-defined>
    <meta:user-defined meta:name="OVERHEIDop.versieInformatie"/>
  </office:meta>
</office:document-meta>
</file>