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erleend, De Verbe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ulturele manifestatie ‘De Verbeelding’ op zaterdag 29 september en zondag 30 september 2018 van 10.30 tot 20.00 uur op het Raadhuisplein in Pijnacker.</text:p>
            <text:p text:style-name="common-al">Deze manifestatie bestaat uit diverse (muzikale) optredens en een kunst- en creamarkt . </text:p>
            <text:p text:style-name="common-al">Voor de te houden culturele manifestatie is verleend:</text:p>
            <text:list text:style-name="id1-3-2-1-1-4">
              <text:list-item text:style-override="id1-3-2-1-1-4-1">
                <text:number>1.</text:number>
                <text:p text:style-name="al">een vergunning van de burgemeester voor een evenement op grond van artikel 2:25 Algemene Plaatselijke Verordening Pijnacker-Nootdorp 2017 (verder: APV);</text:p>
              </text:list-item>
              <text:list-item text:style-override="id1-3-2-1-1-4-2">
                <text:number>2.</text:number>
                <text:p text:style-name="al">een ontheffing van het college voor het ten gehore brengen van muziek en omroepen buiten een inrichting op grond van artikel 4:6 APV.</text:p>
              </text:list-item>
            </text:list>
            <text:p text:style-name="common-al">Ons kenmerk: 18UIT13973</text:p>
            <text:p text:style-name="common-al">Verzonden: 25-09-2018</text:p>
            <text:p text:style-name="common-al">
            <text:span text:style-name="nadrukvet">Bezwaar</text:span>
          </text:p>
            <text:p text:style-name="common-al">Tegen dit besluit kunt u bij het bevoegd bestuursorgaan bezwaar maken. De termijn voor het indienen van een bezwaarschrift bedraagt 6 weken en vangt aan met ingang van de dag na die waarop het besluit is bekendgemaakt (datum verzending). U wordt verzocht op uw brief het woord “Bezwaarschrift” te vermelden.</text:p>
            <text:p text:style-name="common-al">Verder kunt u bij onverwijlde spoed een verzoek tot een voorlopige voorziening indienen bij de Voorzieningenrechter van de Rechtbank in Den Haag, Postbus 20302, 2500 EH Den Haag. Een dergelijk verzoek kunt u alleen indienen, als u ook bezwaar hebt gemaakt. U moet bij uw verzoek aan de Rechtbank ook een afschrift van het bezwaarschrift overleggen. </text:p>
            <text:p text:style-name="common-al">U kunt het verzoek om voorlopige voorziening ook digitaal bij de Rechtbank in Den Haag indienen. Dit kunt u doen via http://loket.rechtspraak.nl/bestuursrecht. Daarvoor moet u wel beschikken over een elektronische handtekening (DigiD). Kijk op de genoemde site voor de precieze voorwaarden.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04022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02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02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, De Verbe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022</meta:user-defined>
    <meta:user-defined meta:name="OVERHEIDop.GmbID/DC.identifier">gmb-2018-2040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DR</meta:user-defined>
    <meta:user-defined meta:name="OVERHEIDop.woonplaats">Pijnacker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444 448267</meta:user-defined>
    <meta:user-defined meta:name="OVERHEIDop.versieInformatie"/>
  </office:meta>
</office:document-meta>
</file>