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794 - Gemeente Stadskanaal - Verleend: omgevingsvergunning voor het oprichten van een onbemand tankstation, Tinnegieter 4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is de volgende omgevingsvergunning verleend: Tinnegieter 48, 9502 EX STADSKANAAL, het oprichten van een onbemand tankstatio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02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2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794 - Gemeente Stadskanaal - Verleend: omgevingsvergunning voor het oprichten van een onbemand tankstation, Tinnegieter 4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20</meta:user-defined>
    <meta:user-defined meta:name="OVERHEIDop.GmbID/DC.identifier">gmb-2018-204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32 556363</meta:user-defined>
    <meta:user-defined meta:name="OVERHEIDop.versieInformatie"/>
  </office:meta>
</office:document-meta>
</file>