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plaatsen van een woonunit in kapschuur op het perceel Grosthuizen 13 te Avenhorn</text:p>
      <text:section text:name="zakelijke-mededeling_id1-3-2" text:style-name="zakelijke-mededeling">
        <text:section text:name="zakelijke-mededeling-tekst_id1-3-2-1" text:style-name="zakelijke-mededeling-tekst">
          <text:section text:name="tekst_id1-3-2-1-1" text:style-name="tekst">
            <text:p text:style-name="common-al">Op 20 september 2018 heeft de gemeente een aanvraag ontvangen voor een omgevingsvergunning voor Het plaatsen van een woonunit in kapschuur op het perceel Grosthuizen 13 te Avenhorn. De aanvraag is geregistreerd onder zaaknummer 2018-HZ-048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04016</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016</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016</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plaatsen van een woonunit in kapschuur op het perceel Grosthuizen 13 te Avenh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04016</meta:user-defined>
    <meta:user-defined meta:name="OVERHEIDop.GmbID/DC.identifier">gmb-2018-2040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33</meta:user-defined>
    <meta:user-defined meta:name="OVERHEID.PostcodeHuisnummer/OVERHEIDop.postcodeHuisnummer">1633EK 14</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8891 514857</meta:user-defined>
    <meta:user-defined meta:name="OVERHEID.EPSG28992/DC.spatial">128825.98 514897.6</meta:user-defined>
    <meta:user-defined meta:name="OVERHEIDop.versieInformatie"/>
  </office:meta>
</office:document-meta>
</file>