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ernestraat 2 's-Hertogenbosch, 95 woningen, het verwijderen van asbesthoudende vensterbanken uit woning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nabij Bernestraat 2 's-Hertogenbosch, 95 woningen, het verwijderen van asbesthoudende vensterbanken uit woningen, WB00044101, 19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4015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1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1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Bernestraat 2 's-Hertogenbosch, 95 woningen, het verwijderen van asbesthoudende vensterbanken uit woningen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4015</meta:user-defined>
    <meta:user-defined meta:name="OVERHEIDop.GmbID/DC.identifier">gmb-2018-204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PK 6</meta:user-defined>
    <meta:user-defined meta:name="OVERHEIDop.woonplaats">'s-Hertogenbosch</meta:user-defined>
    <meta:user-defined meta:name="OVERHEIDop.straatnaam">Bern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29 411279</meta:user-defined>
    <meta:user-defined meta:name="OVERHEIDop.versieInformatie"/>
  </office:meta>
</office:document-meta>
</file>