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10, 5216 PD, ’s-Hertogenbosch, het verwijderen van asbesthoudende flenspakkingen in cv ruimte van een kantoorpand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ettelaarpark 10, 5216 PD, ’s-Hertogenbosch, het verwijderen van asbesthoudende flenspakkingen in cv ruimte van een kantoorpand, WB00044111, 19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01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1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1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park 10, 5216 PD, ’s-Hertogenbosch, het verwijderen van asbesthoudende flenspakkingen in cv ruimte van een kantoorpand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4014</meta:user-defined>
    <meta:user-defined meta:name="OVERHEIDop.GmbID/DC.identifier">gmb-2018-204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PJ 13</meta:user-defined>
    <meta:user-defined meta:name="OVERHEIDop.woonplaats">'s-Hertogenbosch</meta:user-defined>
    <meta:user-defined meta:name="OVERHEIDop.straatnaam">Pettelaar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63 410047</meta:user-defined>
    <meta:user-defined meta:name="OVERHEIDop.versieInformatie"/>
  </office:meta>
</office:document-meta>
</file>