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4, 5221 CD, ’s-Hertogenbosch, het plaatsen van een mobiele puinbreker voor 3 aaneengesloten werkdagen in de periode van 1 oktober t/m 31 december 2018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reurenburg 4, 5221 CD, ’s-Hertogenbosch, het plaatsen van een mobiele puinbreker voor 3 aaneengesloten werkdagen in de periode van 1 oktober t/m 31 december 2018, WB00044079, 18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1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4, 5221 CD, ’s-Hertogenbosch, het plaatsen van een mobiele puinbreker voor 3 aaneengesloten werkdagen in de periode van 1 oktober t/m 31 december 2018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10</meta:user-defined>
    <meta:user-defined meta:name="OVERHEIDop.GmbID/DC.identifier">gmb-2018-204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4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4665</meta:user-defined>
    <meta:user-defined meta:name="OVERHEIDop.versieInformatie"/>
  </office:meta>
</office:document-meta>
</file>