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oemer Visscherplein 25, het verbouwen van de bovenruimte van het restaurant tot appartementen, wabonummer 247117, ontvangen 8 decem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01</meta:user-defined>
    <meta:user-defined meta:name="OVERHEIDop.GmbID/DC.identifier">gmb-2018-2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 25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55 486031</meta:user-defined>
    <meta:user-defined meta:name="OVERHEIDop.versieInformatie"/>
  </office:meta>
</office:document-meta>
</file>