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 verbouwen van een kantoorgebouw, Hertmerweg 42a,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intern verbouwen van een kantoorgebouw</text:p>
            <text:p text:style-name="common-al">Locatie: Hertmerweg 42a te Zenderen</text:p>
            <text:p text:style-name="common-al">Datum verzending: 19 sept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400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0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0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 verbouwen van een kantoorgebouw, Hertmerweg 42a,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09</meta:user-defined>
    <meta:user-defined meta:name="OVERHEIDop.GmbID/DC.identifier">gmb-2018-204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H 42b</meta:user-defined>
    <meta:user-defined meta:name="OVERHEIDop.woonplaats">Zenderen</meta:user-defined>
    <meta:user-defined meta:name="OVERHEIDop.straatnaam">Hertm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554 482411</meta:user-defined>
    <meta:user-defined meta:name="OVERHEIDop.versieInformatie"/>
  </office:meta>
</office:document-meta>
</file>