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Musschenbroekstraat 27, 5223 BN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an Musschenbroekstraat 27, 5223 BN, ’s-Hertogenbosch, het verwijderen van asbest uit een woning, WB00044035, 18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4008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0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0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Musschenbroekstraat 27, 5223 BN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4008</meta:user-defined>
    <meta:user-defined meta:name="OVERHEIDop.GmbID/DC.identifier">gmb-2018-2040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BN 27</meta:user-defined>
    <meta:user-defined meta:name="OVERHEIDop.woonplaats">'s-Hertogenbosch</meta:user-defined>
    <meta:user-defined meta:name="OVERHEIDop.straatnaam">Van Musschenbroe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377 411559</meta:user-defined>
    <meta:user-defined meta:name="OVERHEIDop.versieInformatie"/>
  </office:meta>
</office:document-meta>
</file>