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6, 5382 JS, Vinkel,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6, 5382 JS, Vinkel, het bouwen van een woning, bouwen, strijd bestemmingsplan, WB00043408,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00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6, 5382 JS, Vinkel, het 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006</meta:user-defined>
    <meta:user-defined meta:name="OVERHEIDop.GmbID/DC.identifier">gmb-2018-204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6</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94 413294</meta:user-defined>
    <meta:user-defined meta:name="OVERHEIDop.versieInformatie"/>
  </office:meta>
</office:document-meta>
</file>