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sectie N perceel 2659, verleende omgevingsvergunning 27-9-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aanleggen van een wandelbrug</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04005</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005</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005</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sectie N perceel 2659, verleende omgevingsvergunning 27-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4005</meta:user-defined>
    <meta:user-defined meta:name="OVERHEIDop.GmbID/DC.identifier">gmb-2018-2040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RM 28</meta:user-defined>
    <meta:user-defined meta:name="OVERHEIDop.woonplaats">Horst</meta:user-defined>
    <meta:user-defined meta:name="OVERHEIDop.straatnaam">Janssen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315 385484</meta:user-defined>
    <meta:user-defined meta:name="OVERHEIDop.versieInformatie"/>
  </office:meta>
</office:document-meta>
</file>