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alkon, Broekerwaard 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T7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oekerwaard 70 Alkmaar:</text:span> het legaliseren van een balkon </text:p>
            <text:p text:style-name="common-al">Datum einde bezwaartermijn: 02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00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alkon, Broekerwaard 7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03</meta:user-defined>
    <meta:user-defined meta:name="OVERHEIDop.GmbID/DC.identifier">gmb-2018-204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T 70</meta:user-defined>
    <meta:user-defined meta:name="OVERHEIDop.woonplaats">Alkmaar</meta:user-defined>
    <meta:user-defined meta:name="OVERHEIDop.straatnaam">Bro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3 517121</meta:user-defined>
    <meta:user-defined meta:name="OVERHEIDop.versieInformatie"/>
  </office:meta>
</office:document-meta>
</file>