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ote Vlietlaan 61, 5245 PB, Rosmalen, het plaatsen van een verlichtingsmast op een korfbalveld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Groote Vlietlaan 61, 5245 PB, Rosmalen, het plaatsen van een verlichtingsmast op een korfbalveld, bouwen, strijd bestemmingsplan, WB00043544, 20-09</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4002</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002</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002</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ote Vlietlaan 61, 5245 PB, Rosmalen, het plaatsen van een verlichtingsmast op een korfbalveld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4002</meta:user-defined>
    <meta:user-defined meta:name="OVERHEIDop.GmbID/DC.identifier">gmb-2018-2040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5PB</meta:user-defined>
    <meta:user-defined meta:name="OVERHEIDop.woonplaats">Rosmalen</meta:user-defined>
    <meta:user-defined meta:name="OVERHEIDop.straatnaam">Groote Vliet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2722 415179</meta:user-defined>
    <meta:user-defined meta:name="OVERHEIDop.versieInformatie"/>
  </office:meta>
</office:document-meta>
</file>