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1 december, Nieuwkoop, Waterleliestraat 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57, Nieuwkoop – aanvraag is ontvangen voor toestemming geluidshinder op 31 december 2018, van 18.00 uur tot en met 01.30 uur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0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1 december, Nieuwkoop, Waterlelie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01</meta:user-defined>
    <meta:user-defined meta:name="OVERHEIDop.GmbID/DC.identifier">gmb-2018-204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R 55</meta:user-defined>
    <meta:user-defined meta:name="OVERHEIDop.woonplaats">Nieuwkoop</meta:user-defined>
    <meta:user-defined meta:name="OVERHEIDop.straatnaam">Waterleli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1 462829</meta:user-defined>
    <meta:user-defined meta:name="OVERHEIDop.versieInformatie"/>
  </office:meta>
</office:document-meta>
</file>