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aststelling bestemmingsplan Kerkheiseweg (ong.) te Liemp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Boxtel in zijn vergadering van 28 augustus 2018 het bestemmingsplan “Kerkheiseweg ong.” (tussen Kerkheiseweg 36 en Bergstraat 22) ongewijzigd heeft vastgesteld. </text:p>
            <text:p text:style-name="common-al"/>
            <text:p text:style-name="common-al">
            <text:span text:style-name="nadrukvet">Plan</text:span>
          </text:p>
            <text:p text:style-name="common-al">Het perceel (sectie E nummer 4138) aan de Kerkheiseweg is bestemd in het bestemmingsplan ‘Bestemmingsplan Liempde’ en heeft al reeds de bestemming ‘Wonen’. Op het perceel is echter geen bouwvlak opgenomen, dit betekent dat nieuwbouw van woningen niet is toegestaan. Op grond van het vigerende bestemmingsplan is de gewenste ontwikkeling dan ook niet mogelijk.</text:p>
            <text:p text:style-name="common-al"/>
            <text:p text:style-name="common-al">Om woningbouw te kunnen realiseren is een gedeeltelijke herziening van het geldende bestemmingsplan noodzakelijk.</text:p>
            <text:p text:style-name="common-al"/>
            <text:p text:style-name="common-al">
            <text:span text:style-name="nadrukvet">Inzien </text:span>
          </text:p>
            <text:p text:style-name="common-al">Het vastgestelde bestemmingsplan “Kerkheiseweg (ong.)” is vanaf vrijdag 28 september gedurende de wettelijke beroepstermijn van zes weken digitaal te raadplegen via <text:a xlink:href="http://www.ruimtelijkeplannen.nl/" xlink:type="simple">www.ruimtelijkeplannen.nl</text:a>  onder nummer NL.IMRO.0757.BP07Kerkheiseweg-VST1.</text:p>
            <text:p text:style-name="common-al">Verder ligt een kopie van het plan ter inzage op het gemeentehuis.</text:p>
            <text:p text:style-name="common-al"/>
            <text:p text:style-name="common-al">
            <text:span text:style-name="nadrukvet">Indienen beroep </text:span>
          </text:p>
            <text:p text:style-name="common-al">Tegen de vaststelling van het bestemmingsplan kan tijdens de periode van terinzagelegging beroep bij de Raad van State worden ingesteld. Van deze mogelijkheid kunnen gebruikmaken:</text:p>
            <text:p text:style-name="common-al">1. een belanghebbende die aantoont dat hij redelijkerwijs niet in staat is geweest zijn zienswijze op het ontwerpbestemmingsplan bij de gemeenteraad naar voren te brengen;</text:p>
            <text:p text:style-name="common-al">2. een belanghebbende die aantoont dat hij redelijkerwijs niet in staat is geweest zijn zienswijze op het ontwerpbesluit hogere waarden bij het college van burgemeester en wethouders naar voren te brengen;</text:p>
            <text:p text:style-name="common-al"/>
            <text:p text:style-name="common-al">Het beroepschrift moet gestuurd worden naar de Afdeling Bestuursrechtspraak van de Raad van State, Postbus 20019, 2500 EA Den Haag. 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p text:style-name="common-al">
            <text:span text:style-name="nadrukvet">Informatie </text:span>
          </text:p>
            <text:p text:style-name="last-al">Indien u nog vragen heeft, kunt u contact opnemen met de Afdeling Ruimtelijke Ontwikkeling. Telefonisch te bereiken onder 073-5531662 en per email op <text:a xlink:href="mailto:y.v.houts@mijngemeentedichtbij.nl" xlink:type="simple">y.v.houts@mijngemeentedichtbij.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400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Kerkheiseweg (ong.)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000</meta:user-defined>
    <meta:user-defined meta:name="OVERHEIDop.GmbID/DC.identifier">gmb-2018-204000</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7Kerkheiseweg-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VK 22</meta:user-defined>
    <meta:user-defined meta:name="OVERHEIDop.woonplaats">Liempde</meta:user-defined>
    <meta:user-defined meta:name="OVERHEIDop.straatnaam">Bergstraat</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3338 398271</meta:user-defined>
    <meta:user-defined meta:name="OVERHEIDop.versieInformatie"/>
  </office:meta>
</office:document-meta>
</file>