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weg 2 b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18 besloten om de beslistermijn voor de aanvraag met zaaknummer OV-2018-0383 voor een omgevingsvergunning voor het gebruiken van de bedrijfsruimte voor maatschappelijke doeleinden op locatie Veldweg 2 b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399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ldweg 2 b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99</meta:user-defined>
    <meta:user-defined meta:name="OVERHEIDop.GmbID/DC.identifier">gmb-2018-203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CP 2b</meta:user-defined>
    <meta:user-defined meta:name="OVERHEID.PostcodeHuisnummer/OVERHEIDop.postcodeHuisnummer">3764CP 4a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707.07 464949.07</meta:user-defined>
    <meta:user-defined meta:name="OVERHEID.EPSG28992/DC.spatial">149713.98 464847.05</meta:user-defined>
    <meta:user-defined meta:name="OVERHEIDop.versieInformatie"/>
  </office:meta>
</office:document-meta>
</file>